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84000000898C615B6AE535985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7.684cm"/>
    </style:style>
    <style:style style:name="Tabela2.C" style:family="table-column">
      <style:table-column-properties style:column-width="4.397cm"/>
    </style:style>
    <style:style style:name="Tabela2.D" style:family="table-column">
      <style:table-column-properties style:column-width="4.40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officeooo:paragraph-rsid="0001de9c"/>
    </style:style>
    <style:style style:name="P3" style:family="paragraph" style:parent-style-name="Standard">
      <style:paragraph-properties fo:text-align="end" style:justify-single-word="false"/>
      <style:text-properties style:font-name="Liberation Serif" fo:language="pl" fo:country="PL" fo:font-weight="normal" officeooo:rsid="0003424a" officeooo:paragraph-rsid="0004be17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03424a" officeooo:paragraph-rsid="0004be1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04be17" officeooo:paragraph-rsid="0004be1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language="pl" fo:country="PL" fo:font-weight="normal" officeooo:rsid="00066e95" officeooo:paragraph-rsid="00066e9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066e95" officeooo:paragraph-rsid="00066e9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083f30" officeooo:paragraph-rsid="00083f30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language="pl" fo:country="PL" fo:font-weight="normal" officeooo:rsid="00083f30" officeooo:paragraph-rsid="000c0d9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0d1712" officeooo:paragraph-rsid="000d1712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1026be" officeooo:paragraph-rsid="001026be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weight="normal" officeooo:paragraph-rsid="0004be17" style:font-weight-asian="normal" style:font-weight-complex="normal"/>
    </style:style>
    <style:style style:name="P13" style:family="paragraph" style:parent-style-name="Footer">
      <style:paragraph-properties fo:text-align="center" style:justify-single-word="false"/>
      <style:text-properties officeooo:paragraph-rsid="0001de9c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officeooo:rsid="0004be17" officeooo:paragraph-rsid="0004be17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officeooo:rsid="00083f30" officeooo:paragraph-rsid="00083f30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officeooo:rsid="00083f30" officeooo:paragraph-rsid="00085db3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officeooo:rsid="00085db3" officeooo:paragraph-rsid="00085db3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officeooo:rsid="00085db3" officeooo:paragraph-rsid="00085db3"/>
    </style:style>
    <style:style style:name="P20" style:family="paragraph" style:parent-style-name="Table_20_Contents">
      <style:paragraph-properties fo:text-align="start" style:justify-single-word="false"/>
      <style:text-properties officeooo:paragraph-rsid="0004be17"/>
    </style:style>
    <style:style style:name="P21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04be17" officeooo:paragraph-rsid="0004be17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language="pl" fo:country="PL" fo:font-weight="normal" officeooo:rsid="00083f30" officeooo:paragraph-rsid="000c0d9c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83f30" officeooo:paragraph-rsid="00083f30" fo:background-color="#ffffff" style:font-size-asian="12pt" style:font-style-asian="normal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c0d9c" officeooo:paragraph-rsid="000c0d9c" fo:background-color="#ffffff" style:font-size-asian="12pt" style:font-style-asian="normal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d1712" officeooo:paragraph-rsid="000d1712" fo:background-color="#ffffff" style:font-size-asian="12pt" style:font-style-asian="normal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f06da" officeooo:paragraph-rsid="000f06da" fo:background-color="#ffffff" style:font-size-asian="12pt" style:font-style-asian="normal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f06da" officeooo:paragraph-rsid="001026be" fo:background-color="#ffffff" style:font-size-asian="12pt" style:font-style-asian="normal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f06da" officeooo:paragraph-rsid="001026be" fo:background-color="#ffffff" style:font-size-asian="12pt" style:font-style-asian="normal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1026be" officeooo:paragraph-rsid="001026be" fo:background-color="#ffffff" style:font-size-asian="12pt" style:font-style-asian="normal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c5240" officeooo:paragraph-rsid="001963ca" fo:background-color="#ffffff" style:font-size-asian="12pt" style:font-style-asian="normal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end" style:justify-single-word="false"/>
      <style:text-properties officeooo:paragraph-rsid="001026be"/>
    </style:style>
    <style:style style:name="T1" style:family="text">
      <style:text-properties style:font-name="Times New Roman1" fo:font-size="12pt" fo:language="pl" fo:country="PL" style:font-size-asian="12pt" style:font-name-complex="Times New Roman1" style:font-size-complex="12pt"/>
    </style:style>
    <style:style style:name="T2" style:family="text">
      <style:text-properties officeooo:rsid="0003424a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officeooo:rsid="00042894" style:font-size-asian="12pt" style:font-name-complex="Arial" style:font-size-complex="12pt"/>
    </style:style>
    <style:style style:name="T5" style:family="text">
      <style:text-properties fo:font-size="12pt" officeooo:rsid="00042894" fo:background-color="#ffffff" loext:char-shading-value="0" style:font-size-asian="12pt" style:font-name-complex="Arial" style:font-size-complex="12pt"/>
    </style:style>
    <style:style style:name="T6" style:family="text">
      <style:text-properties fo:font-variant="normal" fo:text-transform="none" fo:color="#000000" fo:font-size="12pt" fo:letter-spacing="normal" fo:font-style="normal" fo:background-color="#ffffff" loext:char-shading-value="0" style:font-size-asian="12pt" style:font-style-asian="normal" style:font-name-complex="Arial" style:font-size-complex="12pt"/>
    </style:style>
    <style:style style:name="T7" style:family="text">
      <style:text-properties fo:font-variant="normal" fo:text-transform="none" fo:color="#000000" fo:font-size="12pt" fo:letter-spacing="normal" fo:font-style="normal" officeooo:rsid="00042894" fo:background-color="#ffffff" loext:char-shading-value="0" style:font-size-asian="12pt" style:font-style-asian="normal" style:font-name-complex="Arial" style:font-size-complex="12pt"/>
    </style:style>
    <style:style style:name="T8" style:family="text">
      <style:text-properties fo:font-variant="normal" fo:text-transform="none" fo:color="#000000" fo:font-size="12pt" fo:letter-spacing="normal" fo:font-style="normal" officeooo:rsid="000c0d9c" fo:background-color="#ffffff" loext:char-shading-value="0" style:font-size-asian="12pt" style:font-style-asian="normal" style:font-name-complex="Arial" style:font-size-complex="12pt"/>
    </style:style>
    <style:style style:name="T9" style:family="text">
      <style:text-properties fo:font-variant="normal" fo:text-transform="none" fo:color="#000000" fo:font-size="12pt" fo:letter-spacing="normal" fo:font-style="normal" officeooo:rsid="000f06da" fo:background-color="#ffffff" loext:char-shading-value="0" style:font-size-asian="12pt" style:font-style-asian="normal" style:font-name-complex="Arial" style:font-size-complex="12pt"/>
    </style:style>
    <style:style style:name="T10" style:family="text">
      <style:text-properties fo:font-variant="normal" fo:text-transform="none" fo:color="#000000" fo:font-size="12pt" fo:letter-spacing="normal" fo:font-style="normal" officeooo:rsid="001963ca" fo:background-color="#ffffff" loext:char-shading-value="0" style:font-size-asian="12pt" style:font-style-asian="normal" style:font-name-complex="Arial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background-color="#ffffff" loext:char-shading-value="0" style:font-size-asian="12pt" style:font-style-asian="normal" style:font-name-complex="Arial" style:font-size-complex="12pt"/>
    </style:style>
    <style:style style:name="T12" style:family="text"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1026be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140764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style:font-name="Liberation Serif1" fo:font-size="12pt" fo:letter-spacing="normal" fo:font-style="normal" officeooo:rsid="001963ca" fo:background-color="#ffffff" loext:char-shading-value="0" style:font-size-asian="12pt" style:font-style-asian="normal" style:font-name-complex="Arial" style:font-size-complex="12pt"/>
    </style:style>
    <style:style style:name="T15" style:family="text">
      <style:text-properties fo:font-variant="normal" fo:text-transform="none" fo:color="#202124" fo:font-size="12pt" fo:letter-spacing="normal" fo:font-style="normal" officeooo:rsid="00042894" fo:background-color="#ffffff" loext:char-shading-value="0" style:font-size-asian="12pt" style:font-style-asian="normal" style:font-name-complex="Arial" style:font-size-complex="12pt"/>
    </style:style>
    <style:style style:name="T16" style:family="text">
      <style:text-properties officeooo:rsid="00140764"/>
    </style:style>
    <style:style style:name="T17" style:family="text">
      <style:text-properties officeooo:rsid="00155cce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officeooo:rsid="0004be17"/>
    </style:style>
    <style:style style:name="T20" style:family="text">
      <style:text-properties style:font-name="Liberation Serif" officeooo:rsid="00155cce"/>
    </style:style>
    <style:style style:name="T21" style:family="text">
      <style:text-properties style:font-name="Liberation Serif1"/>
    </style:style>
    <style:style style:name="T22" style:family="text">
      <style:text-properties style:font-name="Liberation Serif1" officeooo:rsid="001963ca"/>
    </style:style>
    <style:style style:name="T23" style:family="text">
      <style:text-properties officeooo:rsid="000cba80"/>
    </style:style>
    <style:style style:name="T24" style:family="text">
      <style:text-properties officeooo:rsid="001963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a do zapytania ofertowego nr ZO/CDE/ZIT/2/23</text:p>
      <text:p text:style-name="P4"/>
      <text:p text:style-name="P5">Zamawiający:</text:p>
      <text:p text:style-name="P5">Caritas Diecezji Ełckiej</text:p>
      <text:p text:style-name="P12">ul. ks. prał. Mariana Szczęsnego 1 </text:p>
      <text:p text:style-name="P5">19-300 Ełk</text:p>
      <text:p text:style-name="P5">REGON: 040109444<text:line-break/>NIP: 8481465879 </text:p>
      <text:p text:style-name="P5"/>
      <text:p text:style-name="P5">Wykonawca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<text:span text:style-name="T19">Pełna nazwa O</text:span><text:span text:style-name="T20">ferenta</text:span>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5">Adres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5">NIP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5">REGON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5">Nr telefonu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5">Adres e-mail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5">Imię i nazwisko osoby do kontaktu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5"/>
      <text:p text:style-name="P6">OFERTA</text:p>
      <text:p text:style-name="P7"/>
      <text:p text:style-name="P9">w postępowaniu nr <text:span text:style-name="T2">ZO/CDE/ZIT/2/23 </text:span><text:span text:style-name="T4">na realizację usług </text:span><text:span text:style-name="T7">asystencko – opiekuńczych</text:span><text:span text:style-name="T5"> osobom z niepełnosprawnościami </text:span><text:span text:style-name="T4">na terenie gminy/miasta Ełk w ramach projektu </text:span><text:span text:style-name="T15">pod nazwą „</text:span><text:span text:style-name="T7">Wsparcie osób z niepełnosprawnościami ZIT Ełk” w ramach Regionalnego Programu Operacyjnego Województwa Warmińsko – Mazurskiego na lata 2014 – 2020 współfinansowanego ze środków Europejskiego Funduszu Społecznego </text:span></text:p>
      <text:p text:style-name="P9"><text:span text:style-name="T8"/></text:p>
      <text:p text:style-name="P9"><text:span text:style-name="T8">1. Oferta </text:span><text:span text:style-name="T7">d</text:span><text:span text:style-name="T6">otyczy całości / części</text:span><text:span text:style-name="T14">*</text:span><text:span text:style-name="T6"> zamówieni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L. p. </text:p>
          </table:table-cell>
          <table:table-cell table:style-name="Tabela2.A1" office:value-type="string">
            <text:p text:style-name="P16">Rodzaj wykonywanej usługi</text:p>
          </table:table-cell>
          <table:table-cell table:style-name="Tabela2.A1" office:value-type="string">
            <text:p text:style-name="P16">Liczba godzin w miesiącu</text:p>
          </table:table-cell>
          <table:table-cell table:style-name="Tabela2.D1" office:value-type="string">
            <text:p text:style-name="P17">Cena za 1 godzinę usługi brutto brutto</text:p>
            <text:p text:style-name="P18">(w PLN)</text:p>
          </table:table-cell>
        </table:table-row>
        <table:table-row>
          <table:table-cell table:style-name="Tabela2.A2" office:value-type="string">
            <text:p text:style-name="P16">1. </text:p>
          </table:table-cell>
          <table:table-cell table:style-name="Tabela2.A2" office:value-type="string">
            <text:p text:style-name="P8"><text:span text:style-name="T4">realizacj</text:span><text:span text:style-name="T3">a</text:span><text:span text:style-name="T4"> usług </text:span><text:span text:style-name="T7">asystencko – opiekuńczych</text:span><text:span text:style-name="T5"> osobom z niepełnosprawnościami </text:span><text:span text:style-name="T4">na terenie gminy/miasta Ełk</text:span>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D2" table:number-columns-spanned="3" office:value-type="string">
            <text:p text:style-name="P18">Kwota słownie: …………………………………………………………………………………………………….</text:p>
          </table:table-cell>
          <table:covered-table-cell/>
          <table:covered-table-cell/>
        </table:table-row>
      </table:table>
      <text:p text:style-name="P23"/>
      <text:p text:style-name="P24">2. Termin realizacji – od dnia podpisania umowy do 30 czerwca 2023r.</text:p>
      <text:p text:style-name="P24">3. Oświadczam, że zapoznałem się z treścią zapytania ofertowego i nie wnoszę zastrzeżeń.</text:p>
      <text:p text:style-name="P24">4. Oświadczam, że jestem związany ofertą 30 dni od daty składania ofert.</text:p>
      <text:p text:style-name="P24"><text:soft-page-break/>5. Akceptuję postanowienia zawarte w projekcie umowy i w razie wybrania mojej oferty zobowiązuję się do jej zawarcia w miejscu i terminie wyznaczonym przez Zamawiającego.</text:p>
      <text:p text:style-name="P25">6. Oświadczam, że nie posiadam zaległości wobec ZUS i US.</text:p>
      <text:p text:style-name="P10"><text:span text:style-name="T6">7. Oświadczam, że posiadam </text:span><text:span text:style-name="T9">uprawnienia niezbędne do realizacji zamówienia.</text:span></text:p>
      <text:p text:style-name="P26">8. Oświadczam, że firma …………………………………………………………………………………. jest wpisana do rejestru/ewidencji<text:span text:style-name="T22">*</text:span> ………………………….. pod numerem ………………………..…</text:p>
      <text:p text:style-name="P11"><text:span text:style-name="T6">9. Załącznikami do oferty są</text:span><text:span text:style-name="T11">:</text:span></text:p>
      <text:p text:style-name="P27">……………………………..</text:p>
      <text:p text:style-name="P27">……………………………..</text:p>
      <text:p text:style-name="P27">……………………………..</text:p>
      <text:p text:style-name="P27">……………………………..</text:p>
      <text:p text:style-name="P27"/>
      <text:p text:style-name="P28">……………………………..</text:p>
      <text:p text:style-name="P31"><text:span text:style-name="T12">pieczęć, podpis O</text:span><text:span text:style-name="T13">ferenta</text:span></text:p>
      <text:p text:style-name="P27">……………………………..</text:p>
      <text:p text:style-name="P29">miejscowość, data</text:p>
      <text:p text:style-name="P29"/>
      <text:p text:style-name="P30"><text:span text:style-name="T21">*</text:span>niewłaściwe skre<text:span text:style-name="T23">ś</text:span>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Standard">
      <style:paragraph-properties fo:text-align="center" style:justify-single-word="false"/>
      <style:text-properties officeooo:paragraph-rsid="0001de9c"/>
    </style:style>
    <style:style style:name="MP3" style:family="paragraph" style:parent-style-name="Footer">
      <style:paragraph-properties fo:text-align="center" style:justify-single-word="false"/>
      <style:text-properties officeooo:paragraph-rsid="0001de9c"/>
    </style:style>
    <style:style style:name="MT1" style:family="text">
      <style:text-properties style:font-name="Times New Roman1" fo:font-size="12pt" fo:language="pl" fo:country="PL" style:font-size-asian="12pt" style:font-name-complex="Times New Roman1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1.175cm" svg:y="-1.445cm" svg:width="15.242cm" svg:height="2.32cm" draw:z-index="1"><draw:image xlink:href="Pictures/1000020100000384000000898C615B6AE5359850.png" xlink:type="simple" xlink:show="embed" xlink:actuate="onLoad" loext:mime-type="image/png"/></draw:frame></text:p>
      </style:header>
      <style:footer>
        <text:p text:style-name="MP2"><text:span text:style-name="Domyślna_20_czcionka_20_akapitu"><text:span text:style-name="MT1">Projekt „Wsparcie osób z niepełnosprawnościami – ZIT Ełk” <text:line-break/>jest współfinansowany ze środków Unii Europejskiej w ramach Europejskiego Funduszu Społecznego</text:span></text:span></text:p>
        <text:p text:style-name="MP3"><text:span text:style-name="Domyślna_20_czcionka_20_akapitu"><text:span text:style-name="MT1">Umowa nr <text:s/>RPWM.11.02.05-28-0002/19-00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3-05-08T00:17:49.801000000</dc:date>
    <meta:editing-duration>PT45M28S</meta:editing-duration>
    <meta:editing-cycles>20</meta:editing-cycles>
    <meta:document-statistic meta:table-count="2" meta:image-count="1" meta:object-count="0" meta:page-count="2" meta:paragraph-count="44" meta:word-count="259" meta:character-count="1980" meta:non-whitespace-character-count="1752"/>
  </office:meta>
</office:document-meta>
</file>