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4000000898C615B6AE53598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7.684cm"/>
    </style:style>
    <style:style style:name="Tabela2.C" style:family="table-column">
      <style:table-column-properties style:column-width="4.397cm"/>
    </style:style>
    <style:style style:name="Tabela2.D" style:family="table-column">
      <style:table-column-properties style:column-width="4.4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 officeooo:paragraph-rsid="0003788a"/>
    </style:style>
    <style:style style:name="P2" style:family="paragraph" style:parent-style-name="Header"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1026be" officeooo:paragraph-rsid="000101fb" fo:background-color="#ffffff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83f30" officeooo:paragraph-rsid="000101fb" fo:background-color="#ffffff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c0d9c" officeooo:paragraph-rsid="000101fb" fo:background-color="#ffffff" style:font-size-asian="12pt" style:font-style-asian="normal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c0d9c" officeooo:paragraph-rsid="0006a548" fo:background-color="#ffffff" style:font-size-asian="12pt" style:font-style-asian="norma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f06da" officeooo:paragraph-rsid="000101fb" fo:background-color="#ffffff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f06da" officeooo:paragraph-rsid="000101fb" fo:background-color="#ffffff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6a548" officeooo:paragraph-rsid="0006a548" fo:background-color="#ffffff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rsid="000c5240" officeooo:paragraph-rsid="000c5240" fo:background-color="#ffffff" style:font-size-asian="12pt" style:font-style-asian="normal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" fo:language="pl" fo:country="PL" fo:font-weight="normal" officeooo:rsid="0003424a" officeooo:paragraph-rsid="000101f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3424a" officeooo:paragraph-rsid="000101f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4be17" officeooo:paragraph-rsid="000101fb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language="pl" fo:country="PL" fo:font-weight="normal" officeooo:rsid="00066e95" officeooo:paragraph-rsid="000101f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66e95" officeooo:paragraph-rsid="000101f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language="pl" fo:country="PL" fo:font-weight="normal" officeooo:rsid="00083f30" officeooo:paragraph-rsid="000101fb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83f30" officeooo:paragraph-rsid="000101fb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0d1712" officeooo:paragraph-rsid="000101fb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rsid="001026be" officeooo:paragraph-rsid="000101fb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language="pl" fo:country="PL" fo:font-weight="normal" officeooo:paragraph-rsid="000101fb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language="pl" fo:country="PL" officeooo:paragraph-rsid="000101fb"/>
    </style:style>
    <style:style style:name="P22" style:family="paragraph" style:parent-style-name="Standard">
      <style:paragraph-properties fo:text-align="center" style:justify-single-word="false"/>
      <style:text-properties officeooo:paragraph-rsid="0003788a"/>
    </style:style>
    <style:style style:name="P23" style:family="paragraph" style:parent-style-name="Table_20_Contents">
      <style:paragraph-properties fo:text-align="start" style:justify-single-word="false"/>
      <style:text-properties officeooo:paragraph-rsid="000101fb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language="pl" fo:country="PL" officeooo:paragraph-rsid="000101fb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language="pl" fo:country="PL" officeooo:rsid="0004be17" officeooo:paragraph-rsid="000101fb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language="pl" fo:country="PL" officeooo:rsid="00083f30" officeooo:paragraph-rsid="000101fb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language="pl" fo:country="PL" officeooo:rsid="00085db3" officeooo:paragraph-rsid="000101fb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language="pl" fo:country="PL" officeooo:rsid="0004db87" officeooo:paragraph-rsid="0004db87"/>
    </style:style>
    <style:style style:name="T1" style:family="text">
      <style:text-properties style:font-name="Liberation Serif" fo:language="pl" fo:country="PL" officeooo:rsid="0004db87"/>
    </style:style>
    <style:style style:name="T2" style:family="text">
      <style:text-properties style:font-name="Liberation Serif" fo:language="pl" fo:country="PL" officeooo:rsid="0004be17"/>
    </style:style>
    <style:style style:name="T3" style:family="text">
      <style:text-properties style:font-name="Liberation Serif" fo:language="pl" fo:country="PL" officeooo:rsid="00155cce"/>
    </style:style>
    <style:style style:name="T4" style:family="text">
      <style:text-properties officeooo:rsid="0003424a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officeooo:rsid="00042894" style:font-size-asian="12pt" style:font-name-complex="Arial" style:font-size-complex="12pt"/>
    </style:style>
    <style:style style:name="T7" style:family="text">
      <style:text-properties fo:font-size="12pt" officeooo:rsid="00042894" fo:background-color="#ffffff" loext:char-shading-value="0" style:font-size-asian="12pt" style:font-name-complex="Arial" style:font-size-complex="12pt"/>
    </style:style>
    <style:style style:name="T8" style:family="text">
      <style:text-properties fo:font-variant="normal" fo:text-transform="none" fo:color="#000000" fo:font-size="12pt" fo:letter-spacing="normal" fo:font-style="normal" fo:background-color="#ffffff" loext:char-shading-value="0" style:font-size-asian="12pt" style:font-style-asian="normal" style:font-name-complex="Arial" style:font-size-complex="12pt"/>
    </style:style>
    <style:style style:name="T9" style:family="text">
      <style:text-properties fo:font-variant="normal" fo:text-transform="none" fo:color="#000000" fo:font-size="12pt" fo:letter-spacing="normal" fo:font-style="normal" officeooo:rsid="00042894" fo:background-color="#ffffff" loext:char-shading-value="0" style:font-size-asian="12pt" style:font-style-asian="normal" style:font-name-complex="Arial" style:font-size-complex="12pt"/>
    </style:style>
    <style:style style:name="T10" style:family="text">
      <style:text-properties fo:font-variant="normal" fo:text-transform="none" fo:color="#000000" fo:font-size="12pt" fo:letter-spacing="normal" fo:font-style="normal" officeooo:rsid="000c0d9c" fo:background-color="#ffffff" loext:char-shading-value="0" style:font-size-asian="12pt" style:font-style-asian="normal" style:font-name-complex="Arial" style:font-size-complex="12pt"/>
    </style:style>
    <style:style style:name="T11" style:family="text">
      <style:text-properties fo:font-variant="normal" fo:text-transform="none" fo:color="#000000" fo:font-size="12pt" fo:letter-spacing="normal" fo:font-style="normal" officeooo:rsid="000f06da" fo:background-color="#ffffff" loext:char-shading-value="0" style:font-size-asian="12pt" style:font-style-asian="normal" style:font-name-complex="Arial" style:font-size-complex="12pt"/>
    </style:style>
    <style:style style:name="T12" style:family="text">
      <style:text-properties fo:font-variant="normal" fo:text-transform="none" fo:color="#000000" fo:font-size="12pt" fo:letter-spacing="normal" fo:font-style="normal" officeooo:rsid="00084616" fo:background-color="#ffffff" loext:char-shading-value="0" style:font-size-asian="12pt" style:font-style-asian="normal" style:font-name-complex="Arial" style:font-size-complex="12pt"/>
    </style:style>
    <style:style style:name="T13" style:family="text">
      <style:text-properties fo:font-variant="normal" fo:text-transform="none" fo:color="#000000" fo:font-size="12pt" fo:letter-spacing="normal" fo:font-style="normal" officeooo:rsid="000c5240" fo:background-color="#ffffff" loext:char-shading-value="0" style:font-size-asian="12pt" style:font-style-asian="normal" style:font-name-complex="Arial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background-color="#ffffff" loext:char-shading-value="0" style:font-size-asian="12pt" style:font-style-asian="normal" style:font-name-complex="Arial" style:font-size-complex="12pt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normal" officeooo:rsid="001026be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normal" officeooo:rsid="00140764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officeooo:rsid="000a9467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Liberation Serif1" fo:font-size="12pt" fo:letter-spacing="normal" fo:font-style="normal" officeooo:rsid="000c5240" fo:background-color="#ffffff" loext:char-shading-value="0" style:font-size-asian="12pt" style:font-style-asian="normal" style:font-name-complex="Arial" style:font-size-complex="12pt"/>
    </style:style>
    <style:style style:name="T19" style:family="text">
      <style:text-properties fo:font-variant="normal" fo:text-transform="none" fo:color="#202124" fo:font-size="12pt" fo:letter-spacing="normal" fo:font-style="normal" officeooo:rsid="00042894" fo:background-color="#ffffff" loext:char-shading-value="0" style:font-size-asian="12pt" style:font-style-asian="normal" style:font-name-complex="Arial" style:font-size-complex="12pt"/>
    </style:style>
    <style:style style:name="T20" style:family="text">
      <style:text-properties officeooo:rsid="0002aa25"/>
    </style:style>
    <style:style style:name="T21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22" style:family="text">
      <style:text-properties style:font-name="Times New Roman1" fo:font-size="12pt" style:font-size-asian="12pt" style:font-name-complex="Times New Roman1" style:font-size-complex="12pt"/>
    </style:style>
    <style:style style:name="T23" style:family="text">
      <style:text-properties officeooo:rsid="0004db87"/>
    </style:style>
    <style:style style:name="T24" style:family="text">
      <style:text-properties officeooo:rsid="0006a548"/>
    </style:style>
    <style:style style:name="T25" style:family="text">
      <style:text-properties style:font-name="Times New Roman" officeooo:rsid="0006a548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0c5240"/>
    </style:style>
    <style:style style:name="T28" style:family="text">
      <style:text-properties officeooo:rsid="00084616"/>
    </style:style>
    <style:style style:name="T29" style:family="text">
      <style:text-properties officeooo:rsid="000c5240"/>
    </style:style>
    <style:style style:name="T30" style:family="text">
      <style:text-properties officeooo:rsid="000cba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text:span text:style-name="T20">b</text:span> do zapytania ofertowego nr ZO/CDE/ZIT/2/23</text:p>
      <text:p text:style-name="P12"/>
      <text:p text:style-name="P13">Zamawiający:</text:p>
      <text:p text:style-name="P13">Caritas Diecezji Ełckiej</text:p>
      <text:p text:style-name="P20">ul. ks. prał. Mariana Szczęsnego 1 </text:p>
      <text:p text:style-name="P13">19-300 Ełk</text:p>
      <text:p text:style-name="P13">REGON: 040109444<text:line-break/>NIP: 8481465879 </text:p>
      <text:p text:style-name="P13"/>
      <text:p text:style-name="P13">Wykonawc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<text:span text:style-name="T2">Imię</text:span><text:span text:style-name="T1"> i nazwisko</text:span><text:span text:style-name="T2"> O</text:span><text:span text:style-name="T3">ferenta</text:span></text:p>
          </table:table-cell>
          <table:table-cell table:style-name="Tabela1.B1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PESEL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Adres <text:span text:style-name="T23">zamieszkania</text:span>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Nr telefonu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Adres e-mail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13"/>
      <text:p text:style-name="P14">OFERTA</text:p>
      <text:p text:style-name="P15"/>
      <text:p text:style-name="P16">w postępowaniu nr <text:span text:style-name="T4">ZO/CDE/ZIT/2/23 </text:span><text:span text:style-name="T6">na realizację usług </text:span><text:span text:style-name="T9">asystencko – opiekuńczych</text:span><text:span text:style-name="T7"> osobom z niepełnosprawnościami </text:span><text:span text:style-name="T6">na terenie gminy/miasta Ełk w ramach projektu </text:span><text:span text:style-name="T19">pod nazwą „</text:span><text:span text:style-name="T9">Wsparcie osób z niepełnosprawnościami ZIT Ełk” w ramach Regionalnego Programu Operacyjnego Województwa Warmińsko – Mazurskiego na lata 2014 – 2020 współfinansowanego ze środków Europejskiego Funduszu Społecznego </text:span></text:p>
      <text:p text:style-name="P16"><text:span text:style-name="T10"/></text:p>
      <text:p text:style-name="P16"><text:span text:style-name="T10">1. Oferta </text:span><text:span text:style-name="T9">d</text:span><text:span text:style-name="T8">otyczy całości / części</text:span><text:span text:style-name="T18">*</text:span><text:span text:style-name="T8"> zamówieni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6">L. p. </text:p>
          </table:table-cell>
          <table:table-cell table:style-name="Tabela2.A1" office:value-type="string">
            <text:p text:style-name="P26">Rodzaj wykonywanej usługi</text:p>
          </table:table-cell>
          <table:table-cell table:style-name="Tabela2.A1" office:value-type="string">
            <text:p text:style-name="P26">Liczba godzin w miesiącu</text:p>
          </table:table-cell>
          <table:table-cell table:style-name="Tabela2.D1" office:value-type="string">
            <text:p text:style-name="P26">Cena za 1 godzinę usługi brutto brutto</text:p>
            <text:p text:style-name="P27">(w PLN)</text:p>
          </table:table-cell>
        </table:table-row>
        <table:table-row>
          <table:table-cell table:style-name="Tabela2.A2" office:value-type="string">
            <text:p text:style-name="P26">1. </text:p>
          </table:table-cell>
          <table:table-cell table:style-name="Tabela2.A2" office:value-type="string">
            <text:p text:style-name="P17"><text:span text:style-name="T6">realizacj</text:span><text:span text:style-name="T5">a</text:span><text:span text:style-name="T6"> usług </text:span><text:span text:style-name="T9">asystencko – opiekuńczych</text:span><text:span text:style-name="T7"> osobom z niepełnosprawnościami </text:span><text:span text:style-name="T6">na terenie gminy/miasta Ełk</text:span></text:p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D2" table:number-columns-spanned="3" office:value-type="string">
            <text:p text:style-name="P27">Kwota słownie: 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4"/>
      <text:p text:style-name="P5">2. Termin realizacji – od dnia podpisania umowy do 30 czerwca 2023r.</text:p>
      <text:p text:style-name="P6">3. <text:span text:style-name="T24">Podejmując się realizacji obowiązków w ramach projektu oświadczam, że</text:span><text:span text:style-name="T25">:</text:span></text:p>
      <text:p text:style-name="P9">a<text:span text:style-name="T26">)</text:span> jestem / nie jestem<text:span text:style-name="T27">*</text:span> zatrudniony w oparciu o umowę o pracę w wymiarze …………..………… godzin miesięcznie</text:p>
      <text:p text:style-name="P9"><text:soft-page-break/>b<text:span text:style-name="T26">)</text:span> jestem / nie jestem<text:span text:style-name="T27">*</text:span> zatrudniony w oparciu o umowę cywilnoprawną lub inne formy zaangażowania w wymiarze …………..………… godzin miesięcznie</text:p>
      <text:p text:style-name="P9"><text:span text:style-name="T26">c) obciążenia wynikające z wykonania wymienionych umów nie wykluczają możliwości prawidłowej i efektywnej realizacji zadań powierzonych mi w ramach umowy, która zostanie zawarta w ramach niniejszego postępowania. </text:span></text:p>
      <text:p text:style-name="P6">4. Oświadczam, że zapoznałem się z treścią zapytania ofertowego i nie wnoszę zastrzeżeń.</text:p>
      <text:p text:style-name="P6"><text:span text:style-name="T28">5. </text:span>Oświadczam, że jestem związany ofertą 30 dni od daty składania ofert.</text:p>
      <text:p text:style-name="P5"><text:span text:style-name="T28">6</text:span>. Akceptuję postanowienia zawarte w projekcie umowy i w razie wybrania mojej oferty zobowiązuję się do jej zawarcia w miejscu i terminie wyznaczonym przez Zamawiającego.</text:p>
      <text:p text:style-name="P19"><text:span text:style-name="T12">7</text:span><text:span text:style-name="T8">. Załącznikami do oferty są</text:span><text:span text:style-name="T14">:</text:span></text:p>
      <text:p text:style-name="P7">……………………………..</text:p>
      <text:p text:style-name="P7">……………………………..</text:p>
      <text:p text:style-name="P7">……………………………..</text:p>
      <text:p text:style-name="P7">……………………………..</text:p>
      <text:p text:style-name="P7"/>
      <text:p text:style-name="P8">……………………………..</text:p>
      <text:p text:style-name="P21"><text:span text:style-name="T17">czytelny </text:span><text:span text:style-name="T15">podpis O</text:span><text:span text:style-name="T16">ferenta</text:span></text:p>
      <text:p text:style-name="P7">……………………………..</text:p>
      <text:p text:style-name="P3">miejscowość, data</text:p>
      <text:p text:style-name="P3"/>
      <text:p text:style-name="P10"><text:span text:style-name="T26">*</text:span>niewłaściwe skre<text:span text:style-name="T30">ś</text:span>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Standard">
      <style:paragraph-properties fo:text-align="center" style:justify-single-word="false"/>
      <style:text-properties officeooo:paragraph-rsid="0003788a"/>
    </style:style>
    <style:style style:name="MP3" style:family="paragraph" style:parent-style-name="Footer">
      <style:paragraph-properties fo:text-align="center" style:justify-single-word="false"/>
      <style:text-properties fo:language="pl" fo:country="PL" officeooo:paragraph-rsid="0003788a"/>
    </style:style>
    <style:style style:name="MT1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MT2" style:family="text">
      <style:text-properties style:font-name="Times New Roman1" fo:font-size="12pt" style:font-size-asian="12pt" style:font-name-complex="Times New Roman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1.175cm" svg:y="-1.445cm" svg:width="15.242cm" svg:height="2.32cm" draw:z-index="0"><draw:image xlink:href="Pictures/1000020100000384000000898C615B6AE5359850.png" xlink:type="simple" xlink:show="embed" xlink:actuate="onLoad" loext:mime-type="image/png"/></draw:frame></text:p>
      </style:header>
      <style:footer>
        <text:p text:style-name="MP2"><text:span text:style-name="Domyślna_20_czcionka_20_akapitu"><text:span text:style-name="MT1">Projekt „Wsparcie osób z niepełnosprawnościami – ZIT Ełk” <text:line-break/>jest współfinansowany ze środków Unii Europejskiej w ramach Europejskiego Funduszu Społecznego</text:span></text:span></text:p>
        <text:p text:style-name="MP3"><text:span text:style-name="Domyślna_20_czcionka_20_akapitu"><text:span text:style-name="MT2">Umowa nr <text:s/>RPWM.11.02.05-28-0002/19-0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05-08T00:18:37.251000000</dc:date>
    <meta:editing-duration>PT10M57S</meta:editing-duration>
    <meta:editing-cycles>10</meta:editing-cycles>
    <meta:document-statistic meta:table-count="2" meta:image-count="1" meta:object-count="0" meta:page-count="2" meta:paragraph-count="43" meta:word-count="296" meta:character-count="2225" meta:non-whitespace-character-count="1958"/>
  </office:meta>
</office:document-meta>
</file>